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text-autospace="ideograph-alpha"/>
      <style:text-properties officeooo:paragraph-rsid="00808d7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3" style:family="paragraph" style:parent-style-name="Standard">
      <style:paragraph-properties style:text-autospace="ideograph-alpha"/>
      <style:text-properties style:font-name="Titillium Web" fo:font-size="11pt" officeooo:paragraph-rsid="00808d7d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Heading_20_1">
      <style:paragraph-properties fo:text-align="start" style:justify-single-word="false"/>
      <style:text-properties officeooo:paragraph-rsid="00506b89"/>
    </style:style>
    <style:style style:name="P6" style:family="paragraph" style:parent-style-name="Heading_20_1">
      <style:paragraph-properties fo:text-align="start" style:justify-single-word="false"/>
      <style:text-properties fo:font-size="7pt" officeooo:paragraph-rsid="00506b89" style:font-size-asian="6.09999990463257pt" style:font-size-complex="7pt"/>
    </style:style>
    <style:style style:name="P7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7e5cf2"/>
    </style:style>
    <style:style style:name="P8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9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0" style:family="paragraph" style:parent-style-name="Heading_20_4">
      <style:paragraph-properties fo:line-height="150%"/>
      <style:text-properties style:font-name="Titillium Web" fo:font-size="7pt" officeooo:paragraph-rsid="00511ed9" style:font-size-asian="6.09999990463257pt" style:font-name-complex="Arial" style:font-size-complex="7pt"/>
    </style:style>
    <style:style style:name="P11" style:family="paragraph" style:parent-style-name="Heading_20_5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3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/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808d7d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/>
    </style:style>
    <style:style style:name="P17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76bbb1" fo:hyphenate="false" fo:hyphenation-remain-char-count="2" fo:hyphenation-push-char-count="2" loext:hyphenation-no-caps="false"/>
    </style:style>
    <style:style style:name="P18" style:family="paragraph" style:parent-style-name="Standard" style:list-style-name="WW8Num2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506b89" fo:hyphenate="false" fo:hyphenation-remain-char-count="2" fo:hyphenation-push-char-count="2" loext:hyphenation-no-caps="false"/>
    </style:style>
    <style:style style:name="P19" style:family="paragraph" style:parent-style-name="Text_20_body" style:list-style-name="WW8Num2">
      <style:paragraph-properties style:text-autospace="ideograph-alpha"/>
      <style:text-properties officeooo:paragraph-rsid="00808d7d"/>
    </style:style>
    <style:style style:name="P20" style:family="paragraph" style:parent-style-name="Text_20_body" style:list-style-name="WW8Num2">
      <style:paragraph-properties style:text-autospace="ideograph-alpha"/>
      <style:text-properties style:font-name="Titillium Web" officeooo:paragraph-rsid="00808d7d"/>
    </style:style>
    <style:style style:name="P21" style:family="paragraph" style:parent-style-name="Text_20_body" style:list-style-name="WW8Num3">
      <style:paragraph-properties style:text-autospace="ideograph-alpha"/>
      <style:text-properties officeooo:paragraph-rsid="00829c62"/>
    </style:style>
    <style:style style:name="P22" style:family="paragraph" style:parent-style-name="Text_20_body">
      <style:paragraph-properties fo:line-height="150%" style:text-autospace="ideograph-alpha"/>
      <style:text-properties officeooo:paragraph-rsid="00829c62"/>
    </style:style>
    <style:style style:name="T1" style:family="text">
      <style:text-properties style:use-window-font-color="true" fo:font-size="11pt" fo:language="it" fo:country="IT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" style:family="text">
      <style:text-properties style:use-window-font-color="true" style:font-name="Titillium Web" fo:font-size="12pt" fo:language="it" fo:country="IT" fo:font-weight="bold" officeooo:rsid="007e6f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style:use-window-font-color="true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use-window-font-color="true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style:font-name="Titillium Web" fo:font-size="12pt" fo:language="it" fo:country="IT" fo:font-weight="bold" officeooo:rsid="00808d7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60b1fc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5ef3f5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808d7d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69705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b5a2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495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0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52c3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1" style:family="text">
      <style:text-properties style:use-window-font-color="true" style:font-name="Titillium Web" fo:font-size="11pt" fo:language="it" fo:country="IT" style:text-underline-style="none" fo:font-weight="normal" officeooo:rsid="0031b20a" fo:background-color="transparent" loext:char-shading-value="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Titillium Web" fo:font-size="11pt" fo:language="it" fo:country="IT" style:text-underline-style="none" fo:font-weight="bold" officeooo:rsid="0080ebd0" fo:background-color="transparent" loext:char-shading-value="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style:font-name="Titillium Web" fo:font-size="11pt" fo:language="it" fo:country="IT" fo:font-weight="bold" officeooo:rsid="00808d7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style:font-name="Titillium Web" fo:font-size="11pt" fo:language="it" fo:country="IT" fo:font-weight="bold" officeooo:rsid="0033ff0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style:font-name="Titillium Web" fo:font-size="11pt" fo:language="it" fo:country="IT" fo:font-weight="bold" officeooo:rsid="0080ebd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style:font-name="Titillium Web" fo:font-size="11pt" fo:language="it" fo:country="IT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7" style:family="text">
      <style:text-properties style:use-window-font-color="true" style:font-name="Titillium Web" fo:font-size="11pt" fo:language="it" fo:country="IT" fo:font-weight="bold" officeooo:rsid="008495f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8" style:family="text">
      <style:text-properties style:use-window-font-color="true" style:font-name="Titillium Web" fo:font-size="11pt" fo:language="it" fo:country="IT" fo:font-weight="bold" officeooo:rsid="00852c3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9" style:family="text">
      <style:text-properties style:use-window-font-color="true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Titillium Web" fo:font-size="11pt" fo:language="it" fo:country="IT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Titillium Web" fo:font-size="11pt" fo:language="it" fo:country="IT" fo:font-weight="normal" officeooo:rsid="0033ff0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Titillium Web" fo:font-size="11pt" fo:language="it" fo:country="IT" fo:font-weight="normal" officeooo:rsid="0080ebd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Titillium Web" fo:font-size="11pt" fo:language="it" fo:country="IT" fo:font-weight="normal" officeooo:rsid="00829c6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tillium Web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8" style:family="text">
      <style:text-properties style:use-window-font-color="true" style:font-name="Titillium Web" fo:font-size="11pt" fo:language="it" fo:country="IT" officeooo:rsid="00808d7d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9" style:family="text">
      <style:text-properties style:use-window-font-color="true" style:font-name="Titillium Web" fo:font-size="11pt" fo:language="it" fo:country="IT" officeooo:rsid="0080ebd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0" style:family="text">
      <style:text-properties style:use-window-font-color="true" style:font-name="Titillium Web" fo:font-size="11pt" fo:language="it" fo:country="IT" officeooo:rsid="0084093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style:use-window-font-color="true" style:font-name="Titillium Web" fo:font-size="10pt" fo:language="it" fo:country="IT" fo:font-weight="normal" officeooo:rsid="00829c62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42" style:family="text">
      <style:text-properties style:use-window-font-color="true" style:font-name="Titillium Web" fo:font-size="9pt" fo:language="it" fo:country="IT" fo:font-weight="normal" officeooo:rsid="00829c62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T43" style:family="text">
      <style:text-properties style:use-window-font-color="true" style:font-name="Titillium Web" fo:font-size="9.5pt" fo:language="it" fo:country="IT" fo:font-weight="normal" officeooo:rsid="00829c62" style:font-name-asian="Times New Roman" style:font-size-asian="9.5pt" style:language-asian="zh" style:country-asian="CN" style:font-weight-asian="normal" style:font-name-complex="Arial" style:font-size-complex="9.5pt" style:language-complex="ar" style:country-complex="SA" style:font-weight-complex="normal"/>
    </style:style>
    <style:style style:name="T44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5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250e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style:use-window-font-color="true" style:font-name="Titillium Web" fo:font-size="11pt" fo:language="it" fo:country="IT" style:text-underline-style="solid" style:text-underline-width="auto" style:text-underline-color="font-color" fo:font-weight="bold" officeooo:rsid="00261ab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8" style:family="text">
      <style:text-properties style:use-window-font-color="true" style:font-name="Titillium Web" fo:font-size="11pt" fo:language="it" fo:country="IT" style:text-underline-style="none" fo:font-weight="bold" officeooo:rsid="001f589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9" style:family="text">
      <style:text-properties style:use-window-font-color="true" style:font-name="Titillium Web" fo:font-size="11pt" fo:language="it" fo:country="IT" style:text-underline-style="none" fo:font-weight="bold" officeooo:rsid="00829c6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50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51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2" style:family="text">
      <style:text-properties fo:font-size="11pt" style:font-size-asian="11pt" style:font-name-complex="Arial" style:font-size-complex="11pt"/>
    </style:style>
    <style:style style:name="T53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4" style:family="text">
      <style:text-properties style:font-name="Titillium Web" fo:font-weight="bold" style:font-weight-asian="bold" style:font-name-complex="Arial" style:font-weight-complex="bold"/>
    </style:style>
    <style:style style:name="T55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Titillium Web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Titillium Web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58" style:family="text">
      <style:text-properties style:font-name="Titillium Web" fo:font-size="11pt" style:font-size-asian="11pt" style:font-name-complex="Arial" style:font-size-complex="11pt"/>
    </style:style>
    <style:style style:name="T59" style:family="text">
      <style:text-properties style:font-name="Titillium Web" fo:font-weight="normal" style:font-weight-asian="normal" style:font-name-complex="Arial" style:font-weight-complex="normal"/>
    </style:style>
    <style:style style:name="T60" style:family="text">
      <style:text-properties officeooo:rsid="00829c62"/>
    </style:style>
    <style:style style:name="T61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62" style:family="text">
      <style:text-properties style:font-name="Titillium Web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3" style:family="text">
      <style:text-properties style:font-name="Titillium Web" fo:font-size="11pt" style:text-underline-style="solid" style:text-underline-width="auto" style:text-underline-color="font-color" fo:font-weight="bold" officeooo:rsid="00261ab0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Titillium Web" fo:font-size="11pt" style:text-underline-style="solid" style:text-underline-width="auto" style:text-underline-color="font-color" fo:font-weight="bold" officeooo:rsid="00829c62" style:font-size-asian="11pt" style:font-weight-asian="bold" style:font-name-complex="Arial" style:font-size-complex="11pt" style:font-weight-complex="bold"/>
    </style:style>
    <style:style style:name="T65" style:family="text">
      <style:text-properties style:font-name="Titillium Web" fo:font-size="11pt" style:text-underline-style="solid" style:text-underline-width="auto" style:text-underline-color="font-color" fo:font-weight="bold" officeooo:rsid="002c604d" style:font-size-asian="11pt" style:font-weight-asian="bold" style:font-name-complex="Arial" style:font-size-complex="11pt" style:font-weight-complex="bold"/>
    </style:style>
    <style:style style:name="T66" style:family="text">
      <style:text-properties style:font-name="Titillium Web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T67" style:family="text">
      <style:text-properties officeooo:rsid="0084093b"/>
    </style:style>
    <style:style style:name="T68" style:family="text">
      <style:text-properties fo:font-style="normal" style:font-style-asian="normal" style:font-style-complex="normal"/>
    </style:style>
    <style:style style:name="T69" style:family="text">
      <style:text-properties officeooo:rsid="008495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VERBALE <text:s text:c="2"/>DI <text:s text:c="2"/>SORTEGGIO</text:p>
      <text:p text:style-name="P2">punto 4.4. DGR 27/01/2014 N.76</text:p>
      <text:p text:style-name="P4"><text:span text:style-name="T54">N° </text:span><text:span text:style-name="T6">10</text:span><text:span text:style-name="T54"> in data </text:span><text:span text:style-name="T6">17</text:span><text:span text:style-name="T3"> </text:span><text:span text:style-name="T2">Maggio</text:span><text:span text:style-name="T4"> </text:span><text:span text:style-name="T54">20</text:span><text:span text:style-name="T5">23</text:span><text:span text:style-name="T54"> </text:span></text:p>
      <text:h text:style-name="P11" text:outline-level="5"/>
      <text:h text:style-name="P7" text:outline-level="2"><text:span text:style-name="T55">Numero pratiche di Se</text:span><text:span text:style-name="T56">gnalazione Certificata di Conformità Edilizia e di Agibilità presentate dal </text:span><text:span text:style-name="T9">01 Maggio</text:span><text:span text:style-name="T7"> </text:span><text:span text:style-name="T8">al </text:span><text:span text:style-name="T9">16</text:span><text:span text:style-name="T7"> </text:span><text:span text:style-name="T9">Maggio</text:span><text:span text:style-name="T21">: </text:span><text:span text:style-name="T22">4</text:span><text:span text:style-name="T56">;</text:span></text:h>
      <text:list xml:id="list1039190783" text:style-name="WW8Num2">
        <text:list-item>
          <text:p text:style-name="P14"><text:span text:style-name="T55">Numero pratiche sottoposte a controllo sistematico: </text:span><text:span text:style-name="T25">2 </text:span><text:span text:style-name="T26">(</text:span><text:span text:style-name="T27">Prot. 9279 e Prot. 9453)</text:span><text:span text:style-name="T57">;</text:span></text:p>
        </text:list-item>
        <text:list-item>
          <text:p text:style-name="P16"><text:span text:style-name="T50">Numero pratiche con documentazione incompleta </text:span><text:span text:style-name="T51">(da sottoporre a sorteggio)</text:span><text:span text:style-name="T50">: 0;</text:span></text:p>
        </text:list-item>
        <text:list-item>
          <text:p text:style-name="P15"><text:span text:style-name="T29">Numero pratiche integrate </text:span><text:span text:style-name="T10">nel periodo </text:span><text:span text:style-name="T11">dal </text:span><text:span text:style-name="T9">01 Maggio</text:span><text:span text:style-name="T7"> </text:span><text:span text:style-name="T8">al </text:span><text:span text:style-name="T9">16</text:span><text:span text:style-name="T7"> </text:span><text:span text:style-name="T9">Maggio</text:span><text:span text:style-name="T29">, da includere nel campione: </text:span><text:span text:style-name="T35">0</text:span><text:span text:style-name="T29">;</text:span></text:p>
        </text:list-item>
        <text:list-item>
          <text:p text:style-name="P13"><text:span text:style-name="T55">Numero pratiche che fanno parte necessariamente del campione: </text:span><text:span text:style-name="T33">2</text:span><text:span text:style-name="T55">;</text:span></text:p>
        </text:list-item>
        <text:list-item>
          <text:p text:style-name="P17"><text:span text:style-name="T55">Numero pratiche incluse nel campione: </text:span><text:span text:style-name="T33">2</text:span><text:span text:style-name="T55">;</text:span></text:p>
        </text:list-item>
        <text:list-item>
          <text:p text:style-name="P18"><text:span text:style-name="T55">Numero di pratiche da individuare per sorteggio: </text:span><text:span text:style-name="T33">2</text:span></text:p>
        </text:list-item>
      </text:list>
      <text:h text:style-name="P10" text:outline-level="4"/>
      <text:h text:style-name="P9" text:outline-level="4">RELAZIONE SINTETICA DELL’EFFETTUAZIONE DEL SORTEGGIO</text:h>
      <text:p text:style-name="P1"><text:span text:style-name="T37">Il sorteggio si è svolto con riferimento alla data</text:span><text:span text:style-name="T24"> </text:span><text:span text:style-name="T13">1</text:span><text:span text:style-name="T15">7</text:span><text:span text:style-name="T14"> </text:span><text:span text:style-name="T15">Maggio</text:span><text:span text:style-name="T16"> alle ore 10,00</text:span><text:span text:style-name="T12">,</text:span><text:span text:style-name="T34"> </text:span><text:span text:style-name="T33">in quanto il 16 Maggio </text:span><text:span text:style-name="T35">festa del </text:span><text:span text:style-name="T33">patrono cittadino,</text:span><text:span text:style-name="T23"> </text:span><text:span text:style-name="T35">ed i</text:span><text:span text:style-name="T34"> nu</text:span><text:span text:style-name="T37">mer</text:span><text:span text:style-name="T40">i</text:span><text:span text:style-name="T37"> di pratica attribuit</text:span><text:span text:style-name="T40">i</text:span><text:span text:style-name="T37"> al fine del sorteggio </text:span><text:span text:style-name="T40">sono i </text:span><text:span text:style-name="T37">seguent</text:span><text:span text:style-name="T40">i</text:span><text:span text:style-name="T37">:</text:span></text:p>
      <text:list xml:id="list2068364915" text:style-name="WW8Num3">
        <text:list-item>
          <text:p text:style-name="P21"><text:span text:style-name="T26">BILLI GIANLUCA L.R. Isolanti e Profili s</text:span><text:span text:style-name="T28">rl</text:span><text:span text:style-name="T26"> </text:span><text:span text:style-name="T24">(prot. </text:span><text:span text:style-name="T26">8295</text:span><text:span text:style-name="T24">) </text:span><text:span text:style-name="T41">inserito due volte in quanto attività produttiva</text:span></text:p>
        </text:list-item>
        <text:list-item>
          <text:p text:style-name="P21"><text:span text:style-name="T26">BILLI GIANLUCA L.R. Isolanti e Profili srl</text:span><text:span text:style-name="T24"> (prot. </text:span><text:span text:style-name="T26">8295</text:span><text:span text:style-name="T24">)</text:span><text:span text:style-name="T34"> </text:span><text:span text:style-name="T41">inserito due volte in quanto attività produttiva</text:span></text:p>
        </text:list-item>
        <text:list-item>
          <text:p text:style-name="P21"><text:span text:style-name="T26">GARVINI MILENA</text:span><text:span text:style-name="T24"> (prot. </text:span><text:span text:style-name="T26">9167</text:span><text:span text:style-name="T24">)</text:span></text:p>
        </text:list-item>
      </text:list>
      <text:p text:style-name="P3"><text:s/>valori inseriti per la generazione dei numeri casuali sono stati i seguenti:</text:p>
      <text:list xml:id="list121521943984572" text:continue-list="list1039190783" text:style-name="WW8Num2">
        <text:list-header>
          <text:p text:style-name="P20"><text:span text:style-name="T52">valore minimo…</text:span><text:span text:style-name="T53">1</text:span></text:p>
          <text:p text:style-name="P19"><text:span text:style-name="T58">valore massimo…</text:span><text:span text:style-name="T26">3</text:span></text:p>
          <text:p text:style-name="P20"><text:span text:style-name="T52">numeri da generare…</text:span><text:span text:style-name="T1">1</text:span></text:p>
          <text:p text:style-name="P19"><text:span text:style-name="T17">seme generatore … </text:span><text:span text:style-name="T13">1</text:span><text:span text:style-name="T15">705</text:span><text:span text:style-name="T17">1000 (</text:span><text:span text:style-name="T15">diciassette</text:span><text:span text:style-name="T13"> </text:span><text:span text:style-name="T19">maggio</text:span><text:span text:style-name="T17"> ore dieci)</text:span></text:p>
        </text:list-header>
      </text:list>
      <text:p text:style-name="P22"><text:span text:style-name="T55">A seguito di quanto sopra il sistema “generatore di numeri casuali” della Regione Emilia Romagna, ha generato </text:span><text:span text:style-name="T62">il numero</text:span><text:span text:style-name="T44"> </text:span><text:span text:style-name="T18">2</text:span><text:span text:style-name="T62">, riconducibil</text:span><text:span text:style-name="T63">e</text:span><text:span text:style-name="T62"> alla pratic</text:span><text:span text:style-name="T63">a</text:span><text:span text:style-name="T62"> intestat</text:span><text:span text:style-name="T46">a</text:span><text:span text:style-name="T62"> a: </text:span><text:span text:style-name="T64">BI</text:span><text:span text:style-name="T65">LLI </text:span><text:span text:style-name="T64">GIANLUCA </text:span><text:span text:style-name="T65"><text:s/></text:span><text:span text:style-name="T18">L.R. </text:span><text:span text:style-name="T17"><text:s/></text:span><text:span text:style-name="T18">i</text:span><text:span text:style-name="T18">solanti e Profili s</text:span><text:span text:style-name="T20">rl</text:span><text:span text:style-name="T12"> </text:span><text:span text:style-name="T17">(prot. </text:span><text:span text:style-name="T18">8295</text:span><text:span text:style-name="T17">)</text:span></text:p>
      <text:h text:style-name="P6" text:outline-level="1"><text:span text:style-name="T59"/></text:h>
      <text:h text:style-name="P5" text:outline-level="1"><text:span text:style-name="T55">Forlimpopoli,</text:span><text:span text:style-name="T30"> </text:span><text:span text:style-name="T33">17</text:span><text:span text:style-name="T32"> </text:span><text:span text:style-name="T31">Maggio</text:span><text:span text:style-name="T32"> 2023</text:span></text:h>
      <text:h text:style-name="P8" text:outline-level="3"><text:span text:style-name="T68">Il Responsabile del Procedimento</text:span>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tillium Web" svg:font-family="'Titillium Web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3-05-18T12:15:20.073000000</dc:date>
    <meta:editing-cycles>97</meta:editing-cycles>
    <meta:editing-duration>PT5H17M31S</meta:editing-duration>
    <meta:generator>LibreOffice/6.4.4.2$Windows_x86 LibreOffice_project/3d775be2011f3886db32dfd395a6a6d1ca2630ff</meta:generator>
    <meta:print-date>2023-03-16T11:59:04.854000000</meta:print-date>
    <meta:document-statistic meta:table-count="0" meta:image-count="0" meta:object-count="0" meta:page-count="1" meta:paragraph-count="24" meta:word-count="253" meta:character-count="1603" meta:non-whitespace-character-count="1375"/>
  </office:meta>
</office:document-meta>
</file>